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color="#C9211E" fo:font-size="10pt" style:font-size-asian="10pt" style:font-size-complex="10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color="#C9211E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background-color="#FFFFFF"/>
    </style:style>
    <style:style style:name="T2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Arial Narrow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style:font-style-complex="italic" fo:color="#C9211E" fo:font-size="10pt" style:font-size-asian="10pt" style:font-size-complex="10pt"/>
    </style:style>
    <style:style style:name="P34" style:parent-style-name="Textbody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00%" fo:background-color="#FFFFFF"/>
    </style:style>
    <style:style style:name="P4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 fo:background-color="#FFFFFF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background-color="#FFFFFF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 Narrow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Arial Narrow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Arial Narrow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 fo:background-color="#FFFFFF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00%" fo:margin-left="2.95in" fo:background-color="#FFFFFF">
        <style:tab-stops/>
      </style:paragraph-properties>
      <style:text-properties style:font-name="Times New Roman" style:font-name-complex="Arial Narrow" fo:font-size="10pt" style:font-size-asian="10pt" style:font-size-complex="10pt"/>
    </style:style>
    <style:style style:name="P81" style:parent-style-name="NormalnyWeb" style:family="paragraph">
      <style:paragraph-properties fo:text-align="end" fo:margin-top="0in" fo:margin-bottom="0in"/>
      <style:text-properties style:font-name="Times New Roman" style:font-name-complex="Arial Narrow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Moryń, 20-11-2023</text:span></text:h>
      <text:p text:style-name="P3">OBWIESZCZENIE</text:p>
      <text:p text:style-name="P4">BURMISTRZA MORYNIA</text:p>
      <text:p text:style-name="P5">o wyłożeniu do publicznego wglądu</text:p>
      <text:p text:style-name="P6"><text:span text:style-name="T7">projektu mie</text:span><text:span text:style-name="T8">jscowego planu zagospodarowania przestrzennego</text:span></text:p>
      <text:p text:style-name="P9"/>
      <text:p text:style-name="P10"><text:span text:style-name="T11">Na podstawie art. 17 pkt 9 ustawy z dnia 27 marca 2003 r. o planowaniu i zagospodarowaniu przestrzennym (t.j. Dz.</text:span><text:span text:style-name="T12"> U. z 2023 r. poz. 977, 1506, 1597, 1688 i 1890</text:span><text:span text:style-name="T13">), art. 39 ust. 1 pkt 2, w związku z art. 46 pkt 2 i art. 54 ust. 2 ustawy z dnia 3 października 2008 r. o udostępnianiu informacji o środowisku i jego ochronie, udziale społeczeństwa w ochronie środowiska oraz o ocenach oddziaływania na środowisko (</text:span><text:span text:style-name="T14">tekst jednolity: Dz. U. z 2023 r. poz. 1</text:span><text:span text:style-name="T15">0</text:span><text:span text:style-name="T16">9</text:span><text:span text:style-name="T17">4 ze zm.</text:span><text:span text:style-name="T18">) oraz uchwał</text:span><text:span text:style-name="T19">y <text:s/>nr XXXV/278/2023 Rady Miejskiej w Moryniu z dnia 18 maja 2023 r. w sprawie przystąpienia do sporządzenia miejscowego planu zagospodarowania przestrzennego obszaru w obrębie Witnica</text:span></text:p>
      <text:p text:style-name="P20"/>
      <text:p text:style-name="P21"><text:span text:style-name="T22">zawiadamiam o wyłożeniu do publicznego wglądu</text:span><text:span text:style-name="T23"><text:s/>projektu miejscowego planu zagospodarowania przestrzennego opracowanego na podstawie wymienionej wyżej uchwały,<text:s/></text:span><text:span text:style-name="T24">wraz z prognozą oddziaływania na środowisko w dniach<text:s/></text:span><text:span text:style-name="T25">od 27 listopada 2023 r. do 19 grudnia 2023 r.</text:span><text:span text:style-name="T26"><text:s/>w siedzibie Urzędu Miejskiego w Moryniu.</text:span></text:p>
      <text:p text:style-name="P27"/>
      <text:p text:style-name="P28"><text:span text:style-name="T29">Dyskusja publiczna nad przyjętymi w projekcie miejscowego planu rozwiązaniami odbędzie się<text:s/></text:span><text:span text:style-name="T30">w dniu 15 grudnia 2023 r. o godzinie 13.00.</text:span><text:span text:style-name="T31"><text:s/></text:span><text:span text:style-name="T32">w Sali Konferencyjnej Urzędu.</text:span></text:p>
      <text:p text:style-name="P33"/>
      <text:p text:style-name="P34"><text:span text:style-name="T35">Zgodnie z art. 17 pkt 11 ustawy osoby prawne i fizyczne oraz jednostki organizacyjne nieposiadające osobowości prawnej mogą wnosić uwagi do projektu. Uwagi należy składać na piśmie na adres Urzędu Miejskiego<text:s/></text:span><text:span text:style-name="T36">w Moryniu, Pl. Wolności 1, 74-503 Moryń</text:span><text:span text:style-name="T37">, w tym za pomocą środków komunikacji elektronicznej na adres:</text:span><text:span text:style-name="T38"><text:s/>ipb2@moryn.pl</text:span><text:span text:style-name="T39"><text:s/>z podaniem imienia i nazwiska lub nazwy jednostki organizacyjnej i adresu, oznaczenia nieruchomości, której uwaga dotyczy w nieprzekraczalnym terminie<text:s/></text:span><text:span text:style-name="T40">do dnia 3 stycznia 2024 r.</text:span></text:p>
      <text:p text:style-name="P41"/>
      <text:p text:style-name="P42">w sprawie przeprowadzania strategicznej oceny oddziaływania na środowisko</text:p>
      <text:p text:style-name="P43"><text:span text:style-name="T44">projektu miejscowego planu zagospodarowania przestrzennego</text:span></text:p>
      <text:p text:style-name="P45"/>
      <text:p text:style-name="P46"><text:span text:style-name="T47">Na podstawie art. 39 w związku z art. 54 ust. 2 ustawy z dnia 3 października 2008 r. o udostępnianiu informacji o środowisku i jego ochronie, udziale społeczeństwa w ochronie środowiska oraz o ocenach oddziaływania na środowisko (tekst jednolity: Dz. U. z 2023 poz. 1094</text:span><text:span text:style-name="T48"><text:s/>ze zm.</text:span><text:span text:style-name="T49">) zawiadamiam o możliwości zapoznania się w dniach</text:span><text:span text:style-name="T50"><text:s/></text:span><text:span text:style-name="T51">od 27 listopada 2023 r. do 19 grudnia 2023 r.<text:s/></text:span><text:span text:style-name="T52"><text:s/>z prognozą oddziaływania na środowisko do wyżej wymienionego projektu, uzyskanymi w toku prac uzgodnieniami, oraz o możliwości składania uwag i wniosków do wymienionych dokumentów. Uwagi i wnioski należy składać<text:s/></text:span><text:span text:style-name="T53">na adres Urzędu Miejskiego<text:s/></text:span><text:span text:style-name="T54">w Moryniu, Pl. Wolności 1, 74-503 Moryń</text:span><text:span text:style-name="T55">, w formie pisemnej, ustnie do protokołu oraz za pomocą środków komunikacji elektronicznej na adres:<text:s/></text:span><text:span text:style-name="T56">ipb2@moryn.pl</text:span><text:span text:style-name="T57"><text:s text:c="2"/></text:span><text:span text:style-name="T58">do dnia 3 stycznia 2024 r.</text:span><text:span text:style-name="T59"><text:s/>Wniosek/uwaga powinien zawierać nazwisko, imię, nazwę i adres wnioskodawcy, przedmiot wniosku oraz oznaczenie nieruchomości, której dotyczy. Właściwym do rozpatrzenia uwag i wniosków jest Burmistrz <text:s/></text:span><text:span text:style-name="T60">Morynia</text:span><text:span text:style-name="T61">.</text:span></text:p>
      <text:p text:style-name="P62"/>
      <text:p text:style-name="P63"><text:span text:style-name="T64">Obowiązek o którym mowa w art. 13 ust. 1 i 2 Rozporządzenia Parlamentu Europejskiego i Rady (UE) 2016/679, został wykonany poprzez udostępnienie stosownych informacji w Biuletynie Informacji Publicznej Urzędu Miejskiego w<text:s/></text:span><text:span text:style-name="T65">Moryniu</text:span><text:span text:style-name="T66"><text:s/></text:span><text:span text:style-name="T67">http://bip.moryn.pl/</text:span><text:span text:style-name="T68">, na stronie internetowej<text:s/></text:span><text:span text:style-name="T69">https://moryn.pl/<text:s/></text:span><text:span text:style-name="T70">oraz na tablicy ogłoszeń Urzędu Miejskiego w<text:s/></text:span><text:span text:style-name="T71">Moryniu</text:span><text:span text:style-name="T72">.</text:span></text:p>
      <text:p text:style-name="P73"/>
      <text:p text:style-name="P74"/>
      <text:p text:style-name="P75"><text:span text:style-name="T76">Burmistrz<text:s/></text:span><text:span text:style-name="T77">Morynia</text:span></text:p>
      <text:p text:style-name="P78"><text:span text:style-name="T79">Józef Piątek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top="0.1666in" fo:margin-bottom="0.0833in" fo:line-height="100%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Arial" style:font-name-complex="Tahom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ideograph-alpha" fo:margin-bottom="0in" fo:line-height="100%"/>
      <style:text-properties style:font-name="Tahoma" style:font-name-complex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 fo:margin-bottom="0.1111in" fo:line-height="106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[Normal]" style:family="paragraph">
      <style:paragraph-properties style:text-autospace="none"/>
      <style:text-properties style:font-name="Arial" style:font-name-asian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style:text-autospace="ideograph-alpha" fo:margin-bottom="0in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letter-spacing="normal" style:text-scale="100%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 fo:font-size="18pt" style:font-size-asian="18pt" style:font-size-complex="18pt"/>
    </style:style>
    <style:style style:name="WW8Num5z1" style:display-name="WW8Num5z1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WW8Num5z2" style:display-name="WW8Num5z2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WW8Num5z3" style:display-name="WW8Num5z3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WW8Num5z4" style:display-name="WW8Num5z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agłówek1Znak" style:display-name="Nagłówek 1 Znak" style:family="text">
      <style:text-properties style:font-name="Arial" style:font-name-asian="Arial" style:font-name-complex="Tahoma" fo:font-weight="bold" style:font-weight-asian="bold" style:font-weight-complex="bold" fo:font-size="16pt" style:font-size-asian="16pt" style:font-size-complex="16pt" style:language-complex="ar" style:country-complex="SA"/>
    </style:style>
    <style:style style:name="NagłówekZnak" style:display-name="Nagłówek Znak" style:family="text">
      <style:text-properties style:font-name="Calibri" style:font-name-asian="Calibri" style:font-name-complex="Calibri"/>
    </style:style>
    <style:style style:name="StopkaZnak" style:display-name="Stopka Znak" style:family="text">
      <style:text-properties style:font-name="Calibri" style:font-name-asian="Calibri" style:font-name-complex="Calibri"/>
    </style:style>
    <style:style style:name="TekstpodstawowyZnak" style:display-name="Tekst podstawowy Znak" style:family="text">
      <style:text-properties style:font-name="Calibri" style:font-name-asian="Calibri" style:font-name-complex="Calibri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3Znak" style:display-name="Nagłówek 3 Znak" style:family="text">
      <style:text-properties style:font-name="Tahoma" style:font-name-asian="Times New Roman" style:font-name-complex="Tahoma" fo:font-weight="bold" style:font-weight-asian="bold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color="#000000" fo:letter-spacing="normal" style:text-scale="100%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4" style:display-name="WW8Num4">
      <text:list-level-style-number text:level="1" text:style-name="WW_CharLFO4LVL1" style:num-suffix=")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style:style style:name="WW_CharLFO5LVL2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WW_CharLFO5LVL3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WW_CharLFO5LVL4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bold" style:font-style-complex="italic" fo:font-size="10pt" style:font-size-asian="10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text:outline-style style:name="WW_OutlineListStyle">
      <text:outline-level-style text:level="1" style:num-format=""/>
      <text:outline-level-style text:level="3" text:style-name="WW_CharOUTLINELVL3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Palichleb</meta:initial-creator>
    <dc:creator>Łukasz Strzelczyk</dc:creator>
    <meta:creation-date>2021-11-16T10:46:00Z</meta:creation-date>
    <dc:date>2023-11-20T10:25:00Z</dc:date>
    <meta:print-date>2023-11-20T10:25:00Z</meta:print-date>
    <meta:template xlink:href="Normal.dotm" xlink:type="simple"/>
    <meta:editing-cycles>3</meta:editing-cycles>
    <meta:editing-duration>PT14760S</meta:editing-duration>
    <meta:document-statistic meta:page-count="1" meta:paragraph-count="6" meta:word-count="470" meta:character-count="3287" meta:row-count="23" meta:non-whitespace-character-count="2823"/>
  </office:meta>
</office:document-meta>
</file>